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Lijstalinea" style:list-style-name="LFO1" style:family="paragraph"/>
    <style:style style:name="T3" style:parent-style-name="Standaardalinea-lettertype" style:family="text">
      <style:text-properties fo:font-weight="bold" style:font-weight-asian="bold" style:font-weight-complex="bold"/>
    </style:style>
    <style:style style:name="P4" style:parent-style-name="Lijstalinea" style:list-style-name="LFO1" style:family="paragraph"/>
    <style:style style:name="T5" style:parent-style-name="Standaardalinea-lettertype" style:family="text">
      <style:text-properties fo:font-weight="bold" style:font-weight-asian="bold" style:font-weight-complex="bold"/>
    </style:style>
    <style:style style:name="P6" style:parent-style-name="Lijstalinea" style:list-style-name="LFO1" style:family="paragraph">
      <style:text-properties fo:font-weight="bold" style:font-weight-asian="bold" style:font-weight-complex="bold"/>
    </style:style>
    <style:style style:name="T7" style:parent-style-name="Standaardalinea-lettertype" style:family="text">
      <style:text-properties fo:font-weight="bold" style:font-weight-asian="bold" style:font-weight-complex="bold"/>
    </style:style>
    <style:style style:name="P8" style:parent-style-name="Standaard" style:family="paragraph">
      <style:paragraph-properties fo:text-align="justify"/>
    </style:style>
    <style:style style:name="P9" style:parent-style-name="Lijstalinea" style:list-style-name="LFO2" style:family="paragraph">
      <style:paragraph-properties fo:text-align="justify"/>
    </style:style>
    <style:style style:name="T10" style:parent-style-name="Standaardalinea-lettertype" style:family="text">
      <style:text-properties fo:font-weight="bold" style:font-weight-asian="bold" style:font-weight-complex="bold"/>
    </style:style>
    <style:style style:name="P11" style:parent-style-name="Standaard" style:family="paragraph">
      <style:paragraph-properties fo:text-align="justify"/>
    </style:style>
  </office:automatic-styles>
  <office:body>
    <office:text text:use-soft-page-breaks="true">
      <text:p text:style-name="P1">Notulen vergadering 30-11-2023</text:p>
      <text:p text:style-name="Standaard">Aanwezig: Lesanka van Beek, Tineke van Beek, Christa Westland, Claudia Leerink-Derksen en Mieke Hofs</text:p>
      <text:p text:style-name="Standaard">Tijd: 14.30 – 16.00</text:p>
      <text:p text:style-name="Standaard">Voorzitter: Tineke van Beek</text:p>
      <text:p text:style-name="Standaard">Notulist: Mieke Hofs</text:p>
      <text:list text:style-name="LFO1" text:continue-numbering="true">
        <text:list-item>
          <text:p text:style-name="P2"><text:span text:style-name="T3">Opening</text:span>: Tineke heet iedereen<text:s/>welkom.</text:p>
        </text:list-item>
        <text:list-item>
          <text:p text:style-name="P4"><text:span text:style-name="T5">Vaststellen notulen en actielijst van 28-09-2023</text:span>: Notulen van de vorige vergadering zijn goed gekeurd.</text:p>
        </text:list-item>
        <text:list-item>
          <text:p text:style-name="P6">Mededelingen directie:</text:p>
        </text:list-item>
      </text:list>
      <text:p text:style-name="Lijstalinea">- we zijn met iemand in gesprek. Er wordt maandag een proefles gegeven.</text:p>
      <text:p text:style-name="Lijstalinea">Informatiebijeenkomst volgt nog.</text:p>
      <text:p text:style-name="Lijstalinea">-we zijn bijgepraat over verschillende schoolontwikkelingen. Meer informatie op de posters in de hal.</text:p>
      <text:p text:style-name="Lijstalinea">-bijgepraat over de koffie ochtend. Lesanka vraagt of wij willen onderzoeken of er draagvlak is onder de ouders voor aanpassingen in het feestbeleid.</text:p>
      <text:p text:style-name="Lijstalinea">-oudermaatjes koppelen gaat de goede kant op. Wordt vervolgd op 11-04-2024</text:p>
      <text:p text:style-name="Lijstalinea">-verslag komt bij de GMR.<text:s/></text:p>
      <text:p text:style-name="Lijstalinea">-afspreken met de OC dat wij jaarlijks, medio oktober/november, een begroting krijgen.</text:p>
      <text:p text:style-name="Standaard"><text:s text:c="6"/>4. <text:s text:c="4"/><text:span text:style-name="T7">Schoolreisje</text:span>: voor de groepen 4 t/m 7 gaat het door voor de groepen 1 t/m 3<text:s/>kijken naar een <text:s text:c="2"/></text:p>
      <text:p text:style-name="P8"><text:s text:c="14"/>alternatief.</text:p>
      <text:list text:style-name="LFO2" text:continue-numbering="true">
        <text:list-item>
          <text:p text:style-name="P9"><text:span text:style-name="T10">Grasveld voor de school</text:span>: Mieke heeft een gesprek gehad met de wijkbeheerder en iemand van de gemeente.</text:p>
        </text:list-item>
      </text:list>
      <text:p text:style-name="P11">Volgende vergadering op 7 maart 2024 van 12.30 tot 14.00</text:p>
      <text:p text:style-name="Standaard"/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tin Hofs</meta:initial-creator>
    <dc:creator>Hilda Maliepaard</dc:creator>
    <meta:creation-date>2024-06-26T07:59:00Z</meta:creation-date>
    <dc:date>2024-06-26T07:59:00Z</dc:date>
    <meta:template xlink:href="Normal" xlink:type="simple"/>
    <meta:editing-cycles>2</meta:editing-cycles>
    <meta:editing-duration>PT60S</meta:editing-duration>
    <meta:document-statistic meta:page-count="1" meta:paragraph-count="2" meta:word-count="185" meta:character-count="1206" meta:row-count="8" meta:non-whitespace-character-count="1023"/>
  </office:meta>
</office:document-meta>
</file>